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d0d4e" officeooo:paragraph-rsid="000d0d4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d0d4e" officeooo:paragraph-rsid="000d0d4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officeooo:rsid="000d0d4e" officeooo:paragraph-rsid="000d0d4e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rsid="000d0d4e" officeooo:paragraph-rsid="000e8fd4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officeooo:rsid="000e8fd4" officeooo:paragraph-rsid="000e8fd4" style:font-weight-asian="normal" style:font-weight-complex="normal"/>
    </style:style>
    <style:style style:name="T1" style:family="text">
      <style:text-properties officeooo:rsid="000e8fd4"/>
    </style:style>
    <style:style style:name="T2" style:family="text">
      <style:text-properties officeooo:rsid="001046c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046c5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046c5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e8fd4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0e8fd4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046c5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officeooo:rsid="001046c5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LAN SPORTIF </text:p>
      <text:p text:style-name="P1">2018-2019</text:p>
      <text:p text:style-name="P2"/>
      <text:p text:style-name="P2"/>
      <text:p text:style-name="P3">- <text:s/><text:span text:style-name="T11">Coupe et championnat départemental à Parthenay </text:span><text:span text:style-name="T12">Dimanche 25 novembre</text:span>:</text:p>
      <text:p text:style-name="P3">22 compétiteurs</text:p>
      <text:p text:style-name="P3">13 médailles d’or, 6 médailles d’argent, 6 médailles de bronze</text:p>
      <text:p text:style-name="P3"/>
      <text:p text:style-name="P3">- <text:s/><text:span text:style-name="T11">Coupe élite enfants à Poitiers </text:span><text:span text:style-name="T12">Samedi 2 février</text:span>:</text:p>
      <text:p text:style-name="P3">6 compétiteurs</text:p>
      <text:p text:style-name="P3">2 médailles d’or, 1 médaille d’argent, 3 médailles de bronze</text:p>
      <text:p text:style-name="P3"/>
      <text:p text:style-name="P3">- <text:span text:style-name="T11">Championnat de ZID à Poitiers </text:span><text:span text:style-name="T12">Samedi 2 février</text:span>:</text:p>
      <text:p text:style-name="P3">7 compétiteurs</text:p>
      <text:p text:style-name="P3">3 médailles d’or, 1 médaille d’argent, 4 médailles de bronze</text:p>
      <text:p text:style-name="P3"/>
      <text:p text:style-name="P3">- <text:span text:style-name="T11">Championnat régional à Le Bouscat </text:span><text:span text:style-name="T12">Samedi 2 mars</text:span>:</text:p>
      <text:p text:style-name="P3">6 compétiteurs</text:p>
      <text:p text:style-name="P3">1 médaille d’or, 2 médailles de bronze, une 5ième place, une 7ième place</text:p>
      <text:p text:style-name="P3"/>
      <text:p text:style-name="P3">- <text:span text:style-name="T11">Challenge Berger à Parthenay </text:span><text:span text:style-name="T12">Samedi 23 mars</text:span><text:span text:style-name="T2">:</text:span></text:p>
      <text:p text:style-name="P3">10 compétiteurs</text:p>
      <text:p text:style-name="P3">1 médaillle d’or, 2 médailles d’argent, 1 médaille de bronze</text:p>
      <text:p text:style-name="P3"/>
      <text:p text:style-name="P4">- <text:span text:style-name="T11">Coupe de Royan S</text:span><text:span text:style-name="T12">amedi 9 juin</text:span>:</text:p>
      <text:p text:style-name="P4"><text:span text:style-name="T1">6 compétiteurs</text:span></text:p>
      <text:p text:style-name="P4"><text:span text:style-name="T1">1 médaille d’or, 2 médailles d’argent, une 5ième place</text:span></text:p>
      <text:p text:style-name="P4"/>
      <text:p text:style-name="P5">7 qualifiés pour les championnats de France</text:p>
      <text:p text:style-name="P5">Even a participé à la coupe de France benjamin à Villebon sur Yvette(91) <text:span text:style-name="T2">Samedi 20 avril</text:span></text:p>
      <text:p text:style-name="P5">Bastien a participé au championnat de France <text:span text:style-name="T2">Junior à Paris 14 Samedi 18 mai</text:span></text:p>
      <text:p text:style-name="P4"/>
      <text:p text:style-name="P4"><text:span text:style-name="T7">Total sur l’année</text:span><text:span text:style-name="T1"> :</text:span></text:p>
      <text:p text:style-name="P4"><text:span text:style-name="T1">51 médailles</text:span></text:p>
      <text:p text:style-name="P4"><text:span text:style-name="T1">22 d’or, 15 d’argent, 14 de bronze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10:01:23.057729909</meta:creation-date>
    <dc:date>2019-07-30T10:31:56.012441558</dc:date>
    <meta:editing-duration>PT9M41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26" meta:word-count="179" meta:character-count="1048" meta:non-whitespace-character-count="891"/>
  </office:meta>
</office:document-meta>
</file>