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3e5e" officeooo:paragraph-rsid="00053e5e"/>
    </style:style>
    <style:style style:name="P2" style:family="paragraph" style:parent-style-name="Standard">
      <style:paragraph-properties fo:text-align="start" style:justify-single-word="false"/>
      <style:text-properties officeooo:rsid="00053e5e" officeooo:paragraph-rsid="00053e5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3e5e" officeooo:paragraph-rsid="00053e5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69c45" officeooo:paragraph-rsid="00069c45"/>
    </style:style>
    <style:style style:name="P5" style:family="paragraph" style:parent-style-name="Standard">
      <style:paragraph-properties fo:text-align="start" style:justify-single-word="false"/>
      <style:text-properties officeooo:rsid="00070725" officeooo:paragraph-rsid="00070725"/>
    </style:style>
    <style:style style:name="P6" style:family="paragraph" style:parent-style-name="Standard">
      <style:paragraph-properties fo:text-align="start" style:justify-single-word="false"/>
      <style:text-properties officeooo:rsid="00090063" officeooo:paragraph-rsid="00090063"/>
    </style:style>
    <style:style style:name="P7" style:family="paragraph" style:parent-style-name="Standard">
      <style:paragraph-properties fo:text-align="start" style:justify-single-word="false"/>
      <style:text-properties officeooo:rsid="00092c29" officeooo:paragraph-rsid="00092c29"/>
    </style:style>
    <style:style style:name="P8" style:family="paragraph" style:parent-style-name="Standard">
      <style:paragraph-properties fo:text-align="start" style:justify-single-word="false"/>
      <style:text-properties officeooo:rsid="0009bdfe" officeooo:paragraph-rsid="0009bdfe"/>
    </style:style>
    <style:style style:name="P9" style:family="paragraph" style:parent-style-name="Standard">
      <style:paragraph-properties fo:text-align="start" style:justify-single-word="false"/>
      <style:text-properties officeooo:rsid="0009bdfe" officeooo:paragraph-rsid="000ae497"/>
    </style:style>
    <style:style style:name="P10" style:family="paragraph" style:parent-style-name="Standard">
      <style:paragraph-properties fo:text-align="start" style:justify-single-word="false"/>
      <style:text-properties officeooo:rsid="000ae497" officeooo:paragraph-rsid="000ae497"/>
    </style:style>
    <style:style style:name="P11" style:family="paragraph" style:parent-style-name="Standard">
      <style:paragraph-properties fo:text-align="start" style:justify-single-word="false"/>
      <style:text-properties officeooo:rsid="000c7666" officeooo:paragraph-rsid="000c7666"/>
    </style:style>
    <style:style style:name="P12" style:family="paragraph" style:parent-style-name="Standard">
      <style:paragraph-properties fo:text-align="start" style:justify-single-word="false"/>
      <style:text-properties officeooo:rsid="000e57c5" officeooo:paragraph-rsid="000e57c5"/>
    </style:style>
    <style:style style:name="P13" style:family="paragraph" style:parent-style-name="Standard">
      <style:paragraph-properties fo:text-align="start" style:justify-single-word="false"/>
      <style:text-properties officeooo:rsid="000e57c5" officeooo:paragraph-rsid="000eafcd"/>
    </style:style>
    <style:style style:name="P14" style:family="paragraph" style:parent-style-name="Standard">
      <style:paragraph-properties fo:text-align="start" style:justify-single-word="false"/>
      <style:text-properties officeooo:rsid="000eafcd" officeooo:paragraph-rsid="000eafcd"/>
    </style:style>
    <style:style style:name="P15" style:family="paragraph" style:parent-style-name="Standard">
      <style:paragraph-properties fo:text-align="start" style:justify-single-word="false"/>
      <style:text-properties officeooo:rsid="000fcd8a" officeooo:paragraph-rsid="000fcd8a"/>
    </style:style>
    <style:style style:name="P16" style:family="paragraph" style:parent-style-name="Standard">
      <style:paragraph-properties fo:text-align="start" style:justify-single-word="false"/>
      <style:text-properties officeooo:rsid="001050a8" officeooo:paragraph-rsid="001050a8"/>
    </style:style>
    <style:style style:name="P17" style:family="paragraph" style:parent-style-name="Standard">
      <style:paragraph-properties fo:text-align="start" style:justify-single-word="false"/>
      <style:text-properties officeooo:rsid="00069c45" officeooo:paragraph-rsid="001050a8"/>
    </style:style>
    <style:style style:name="P18" style:family="paragraph" style:parent-style-name="Standard">
      <style:paragraph-properties fo:text-align="start" style:justify-single-word="false"/>
      <style:text-properties officeooo:rsid="00070725" officeooo:paragraph-rsid="00070725"/>
    </style:style>
    <style:style style:name="P19" style:family="paragraph" style:parent-style-name="Standard">
      <style:paragraph-properties fo:text-align="start" style:justify-single-word="false"/>
      <style:text-properties officeooo:rsid="00070725" officeooo:paragraph-rsid="001050a8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90063" officeooo:paragraph-rsid="00090063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9bdfe" officeooo:paragraph-rsid="0009bdfe"/>
    </style:style>
    <style:style style:name="T1" style:family="text">
      <style:text-properties officeooo:rsid="00069c45"/>
    </style:style>
    <style:style style:name="T2" style:family="text">
      <style:text-properties officeooo:rsid="000ae497"/>
    </style:style>
    <style:style style:name="T3" style:family="text">
      <style:text-properties officeooo:rsid="000e57c5"/>
    </style:style>
    <style:style style:name="T4" style:family="text">
      <style:text-properties officeooo:rsid="001050a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0f2a7"/>
    </style:style>
    <style:style style:name="T7" style:family="text">
      <style:text-properties style:text-underline-style="solid" style:text-underline-width="auto" style:text-underline-color="font-color" officeooo:rsid="0009bdfe"/>
    </style:style>
    <style:style style:name="T8" style:family="text">
      <style:text-properties officeooo:rsid="0010f2a7"/>
    </style:style>
    <style:style style:name="T9" style:family="text">
      <style:text-properties officeooo:rsid="0009bdfe"/>
    </style:style>
    <style:style style:name="T10" style:family="text">
      <style:text-properties officeooo:rsid="0012a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ASSEMBLÉE</text:span> <text:span text:style-name="T4">GÉNÉRALE</text:span> SKCBN</text:p>
      <text:p text:style-name="P1">Samedi 15 juin 2019 <text:span text:style-name="T3">salle des fêtes de François</text:span></text:p>
      <text:p text:style-name="P2"/>
      <text:p text:style-name="P2"/>
      <text:p text:style-name="P4">11 personnes présentes, 35 votes exprimés( délégations de pouvoirs) quorum atteint pour l’assemblée générale.</text:p>
      <text:p text:style-name="P2">Ouverture de l’assemblée générale <text:span text:style-name="T1">à 10H54 par le président.</text:span></text:p>
      <text:p text:style-name="P4"><text:span text:style-name="T5">Membres du bureau présents</text:span>:</text:p>
      <text:p text:style-name="P4">Président et <text:span text:style-name="T4">entraîneur</text:span>: Boudaud David</text:p>
      <text:p text:style-name="P4">Trésorier: Israël Maurice</text:p>
      <text:p text:style-name="P4"><text:span text:style-name="T4">Secrétaire</text:span>: Garel Sylvie</text:p>
      <text:p text:style-name="P17"><text:span text:style-name="T5">Membres actifs au sein du bureau présent</text:span>:</text:p>
      <text:p text:style-name="P17">Balland Yves</text:p>
      <text:p text:style-name="P16"><text:span text:style-name="T5">Webmaster</text:span>:</text:p>
      <text:p text:style-name="P16"><text:span text:style-name="T1">Brouard Yohann, Betton Matthew</text:span></text:p>
      <text:p text:style-name="P5"/>
      <text:p text:style-name="P19"><text:span text:style-name="T5">Rapport moral:</text:span></text:p>
      <text:p text:style-name="P19">Bilan des licences:</text:p>
      <text:p text:style-name="P5">70 licenciés au sein du club, 70% d’anciens licenciés et 30% de nouveaux licenciés.</text:p>
      <text:p text:style-name="P5">34 inscrits sur Niort: 12 enfants, 8 ados, 4 multi <text:span text:style-name="T4">disciplines</text:span>, 10 adultes tradi</text:p>
      <text:p text:style-name="P5">17 inscrits sur Benet, 19 <text:span text:style-name="T4">au </text:span>body.</text:p>
      <text:p text:style-name="P5"><text:span text:style-name="T5">Rapport financier</text:span>:</text:p>
      <text:p text:style-name="P6"><text:span text:style-name="T8">P</text:span>our la saison 2017/2018 l’exercice s’est soldé par un excédent de 1603 euros.</text:p>
      <text:p text:style-name="P6"><text:span text:style-name="T8">P</text:span>our la saison 2018/2019 le budget est <text:span text:style-name="T8">équilibré</text:span>: 480 euros d’excédent(hors exercices antérieurs qui s’élève à 4433 euros.</text:p>
      <text:p text:style-name="P6">La ville de Niort a versé une subvention de 1000 euros et la ville de Benet une subvention de 200 euros.</text:p>
      <text:p text:style-name="P6">Le bilan financier est validé par l’assemblée.</text:p>
      <text:p text:style-name="P20">Bilan sportif:</text:p>
      <text:p text:style-name="P6">Les cours sont inchangés pour la saison 2019/2020.</text:p>
      <text:p text:style-name="P7"><text:span text:style-name="T8">U</text:span>ne semaine sur 2 <text:s/>lundi multi discipline et cours à Benet <text:span text:style-name="T8">de 18H30 à 20H00 pour le multi et de 18H00 à 20H30 pour Benet.</text:span></text:p>
      <text:p text:style-name="P7"><text:span text:style-name="T8">M</text:span>ardi Hiit à François <text:span text:style-name="T8">de 19H30 à 20H30.</text:span></text:p>
      <text:p text:style-name="P7"><text:span text:style-name="T8">M</text:span>ercredi karaté à Benet <text:span text:style-name="T8">de 18H00 à 20H30.</text:span></text:p>
      <text:p text:style-name="P7"><text:span text:style-name="T8">J</text:span>eudi <text:span text:style-name="T8">karaté</text:span> tradi à <text:span text:style-name="T8">Acclamateur de 18H00 à 20H30.</text:span></text:p>
      <text:p text:style-name="P7"><text:span text:style-name="T8">V</text:span>endredi body à François <text:span text:style-name="T8">de 18H45 à 20H00.</text:span></text:p>
      <text:p text:style-name="P7"><text:span text:style-name="T8">S</text:span>amedi matin karaté tradi et sportif <text:span text:style-name="T8">de 9H30 à 13H30.</text:span></text:p>
      <text:p text:style-name="P7">Cotisations inchangés <text:span text:style-name="T8">pour la prochaine saison.</text:span></text:p>
      <text:p text:style-name="P7">Karaté Niort 145<text:span text:style-name="T8">Euros</text:span> adultes, 115<text:span text:style-name="T8">Euros </text:span>ado 95<text:span text:style-name="T8">Euros</text:span> enfants.</text:p>
      <text:p text:style-name="P7"><text:span text:style-name="T8">K</text:span>araté Benet 118<text:span text:style-name="T8">Euros</text:span> adultes, 96<text:span text:style-name="T8">Euros</text:span> ado 81<text:span text:style-name="T8">Euros</text:span> enfants.</text:p>
      <text:p text:style-name="P7">Body 80<text:span text:style-name="T8">Euros.</text:span></text:p>
      <text:p text:style-name="P7"><text:span text:style-name="T8">M</text:span>ulti 57<text:span text:style-name="T8">Euros.</text:span></text:p>
      <text:p text:style-name="P7">Reprise des cours lundi 9 septembre à Benet. <text:span text:style-name="T8">Pour le multi se sera le 16 septembre.</text:span></text:p>
      <text:p text:style-name="P7"><text:span text:style-name="T6">Bilan des c</text:span><text:span text:style-name="T5">ompétitions </text:span><text:span text:style-name="T6">de la saison </text:span><text:span text:style-name="T5">2018/2019 </text:span><text:span text:style-name="T7">veuillez trouver le bilan sportif ci joint</text:span><text:span text:style-name="T9">.</text:span></text:p>
      <text:p text:style-name="P8"><text:span text:style-name="T5">Bilan </text:span><text:span text:style-name="T6">des </text:span><text:span text:style-name="T5">Stages</text:span> :</text:p>
      <text:p text:style-name="P8">Le club a organiser un stage avec le club de taekwondo le 10 janvier(45 participants).</text:p>
      <text:p text:style-name="P8">Un stage avec Maxime Boisdron le 16 février(<text:span text:style-name="T8">3</text:span>3 participants).</text:p>
      <text:p text:style-name="P8"><text:span text:style-name="T10">U</text:span>n stage avec Amin Bouazza le 6 avril(35 participants).</text:p>
      <text:p text:style-name="P21">Bilan <text:span text:style-name="T10">des</text:span> animations :</text:p>
      <text:p text:style-name="P10">Forum des associations le 1 septembre à François.</text:p>
      <text:p text:style-name="P10">Pic’assos le 15 septembre à Niort.</text:p>
      <text:p text:style-name="P10">Fête du sport le 22 septembre à Oulmes.</text:p>
      <text:p text:style-name="P10"><text:soft-page-break/>Démonstration à la Coulée verte à Niort.</text:p>
      <text:p text:style-name="P9">La marche contre le cancer du sein à François,<text:span text:style-name="T2">le 14 octobre,</text:span> 5 personnes du body <text:span text:style-name="T8">étaient</text:span> présentes.</text:p>
      <text:p text:style-name="P10">Frappadingue le 21 avril à Parthenay avec 10 licenciés du club.</text:p>
      <text:p text:style-name="P10">Ida est venu nous faire des cours de shiatsu.</text:p>
      <text:p text:style-name="P11"><text:span text:style-name="T5">Les projets pour la saison 2019/2020 :</text:span></text:p>
      <text:p text:style-name="P12">Faire passer des diplômes à Elèna, pour qu’elle puisse donner des cours.</text:p>
      <text:p text:style-name="P14">David propose de donner des cours individuel le dimanche matin à Benet pour ceux qui en font la demande.</text:p>
      <text:p text:style-name="P14">Il y aura durant le mois de juillet à François, le mardi de 19H30 à 20H30 cours et <text:span text:style-name="T10">initiation</text:span> de body et Hiit et durant le mois d’août, le samedi de 10H30 à 12H00 préparation physique au stade Chauray, <text:span text:style-name="T10">ouvert à tous.</text:span></text:p>
      <text:p text:style-name="P14">Les licenciés peuvent envoyer des photos et des vidéo à Yohann pour <text:span text:style-name="T10">qu’il puisse les</text:span> mettre sur le site du club.</text:p>
      <text:p text:style-name="P13">Refaire les manifestations : Pic’assos à Niort, Fête du sport en Vendée, Faites du sport à Niort, démonstration à la Coulée Verte <text:s/>Frappadingue, Marche contre le cancer du sein</text:p>
      <text:p text:style-name="P12"><text:span text:style-name="T5">Question diverses</text:span> :</text:p>
      <text:p text:style-name="P12">Question de Sandra sur <text:s/>l’utilisation des chèques sport, nous nous renseignons pour pouvoir les prendre dès septembre.</text:p>
      <text:p text:style-name="P12">Question <text:span text:style-name="T10">d’Émilie</text:span> par mail ,s<text:span text:style-name="T10">erait-</text:span>il serait possible de lors des <text:span text:style-name="T10">entraînement</text:span>, d’utilisé les <text:span text:style-name="T10">plastrons</text:span> et les casques, Le bureau est d’accord.</text:p>
      <text:p text:style-name="P14">Elle voulait savoir si il serait possible de faire un créneau le mercredi <text:span text:style-name="T10">après</text:span> midi, cela n’est pas possible car il n’y a pas de salle de disponible sur Niort.</text:p>
      <text:p text:style-name="P14">Question de <text:span text:style-name="T10">Mickaël</text:span> , de faire des combat arbitré comme en compétition, le bureau est d’accord</text:p>
      <text:p text:style-name="P15">Yves fait une proposition pour faire des flyers : 5000 flyers A5 pour 66 Euros et 2500 flyers A5 pour 53 Euros, nous lui <text:span text:style-name="T10">demandons</text:span> de se renseigné de faire un exemplaire pour voir la qualité.</text:p>
      <text:p text:style-name="P15">Julien Davenel se propose pour devenir membre actif. </text:p>
      <text:p text:style-name="P16"><text:span text:style-name="T10">Clôture</text:span> de l’assemblée générale à 12H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1:00:45.130732789</meta:creation-date>
    <dc:date>2019-07-30T13:44:35.083139832</dc:date>
    <meta:editing-duration>PT36M40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63" meta:word-count="673" meta:character-count="3966" meta:non-whitespace-character-count="3352"/>
  </office:meta>
</office:document-meta>
</file>